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43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4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9" calcext:value-type="float">
            <text:p>8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22" calcext:value-type="float">
            <text:p>222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40102:9834</text:p>
          </table:table-cell>
          <table:table-cell table:style-name="ce15" office:value-type="float" office:value="555424.46" calcext:value-type="float">
            <text:p>555,424.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060101:10582</text:p>
          </table:table-cell>
          <table:table-cell table:style-name="ce15" office:value-type="float" office:value="417103.01" calcext:value-type="float">
            <text:p>417,103.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405:931</text:p>
          </table:table-cell>
          <table:table-cell table:style-name="ce15" office:value-type="float" office:value="2027296.34" calcext:value-type="float">
            <text:p>2,027,296.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70304:367</text:p>
          </table:table-cell>
          <table:table-cell table:style-name="ce15" office:value-type="float" office:value="1573260.66" calcext:value-type="float">
            <text:p>1,573,260.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290:205</text:p>
          </table:table-cell>
          <table:table-cell table:style-name="ce15" office:value-type="float" office:value="6815570.66" calcext:value-type="float">
            <text:p>6,815,570.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200101:2545</text:p>
          </table:table-cell>
          <table:table-cell table:style-name="ce15" office:value-type="float" office:value="437555.91" calcext:value-type="float">
            <text:p>437,555.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242:21</text:p>
          </table:table-cell>
          <table:table-cell table:style-name="ce15" office:value-type="float" office:value="450945.69" calcext:value-type="float">
            <text:p>450,945.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4981</text:p>
          </table:table-cell>
          <table:table-cell table:style-name="ce15" office:value-type="float" office:value="2035821.56" calcext:value-type="float">
            <text:p>2,035,821.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030202:172</text:p>
          </table:table-cell>
          <table:table-cell table:style-name="ce15" office:value-type="float" office:value="159022.07" calcext:value-type="float">
            <text:p>159,022.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101:5644</text:p>
          </table:table-cell>
          <table:table-cell table:style-name="ce15" office:value-type="float" office:value="345649.69" calcext:value-type="float">
            <text:p>345,649.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201:801</text:p>
          </table:table-cell>
          <table:table-cell table:style-name="ce15" office:value-type="float" office:value="944918.3" calcext:value-type="float">
            <text:p>944,918.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10101:654</text:p>
          </table:table-cell>
          <table:table-cell table:style-name="ce15" office:value-type="float" office:value="1196297.57" calcext:value-type="float">
            <text:p>1,196,297.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90302:618</text:p>
          </table:table-cell>
          <table:table-cell table:style-name="ce15" office:value-type="float" office:value="483971.55" calcext:value-type="float">
            <text:p>483,971.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2:2858</text:p>
          </table:table-cell>
          <table:table-cell table:style-name="ce15" office:value-type="float" office:value="713933.32" calcext:value-type="float">
            <text:p>713,933.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4979</text:p>
          </table:table-cell>
          <table:table-cell table:style-name="ce15" office:value-type="float" office:value="1950569.4" calcext:value-type="float">
            <text:p>1,950,569.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10102:2243</text:p>
          </table:table-cell>
          <table:table-cell table:style-name="ce15" office:value-type="float" office:value="1515719.77" calcext:value-type="float">
            <text:p>1,515,719.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110306:404</text:p>
          </table:table-cell>
          <table:table-cell table:style-name="ce15" office:value-type="float" office:value="454883.96" calcext:value-type="float">
            <text:p>454,883.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405:930</text:p>
          </table:table-cell>
          <table:table-cell table:style-name="ce15" office:value-type="float" office:value="2025591.3" calcext:value-type="float">
            <text:p>2,025,591.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79:1279</text:p>
          </table:table-cell>
          <table:table-cell table:style-name="ce15" office:value-type="float" office:value="83266452.44" calcext:value-type="float">
            <text:p>83,266,452.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30102:9137</text:p>
          </table:table-cell>
          <table:table-cell table:style-name="ce15" office:value-type="float" office:value="201030.29" calcext:value-type="float">
            <text:p>201,030.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90101:5643</text:p>
          </table:table-cell>
          <table:table-cell table:style-name="ce15" office:value-type="float" office:value="1189044.76" calcext:value-type="float">
            <text:p>1,189,044.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1396:143</text:p>
          </table:table-cell>
          <table:table-cell table:style-name="ce15" office:value-type="float" office:value="180541.93" calcext:value-type="float">
            <text:p>180,541.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602:1736</text:p>
          </table:table-cell>
          <table:table-cell table:style-name="ce15" office:value-type="float" office:value="1762332.63" calcext:value-type="float">
            <text:p>1,762,332.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10107:687</text:p>
          </table:table-cell>
          <table:table-cell table:style-name="ce15" office:value-type="float" office:value="1885747.35" calcext:value-type="float">
            <text:p>1,885,747.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6:080101:2312</text:p>
          </table:table-cell>
          <table:table-cell table:style-name="ce15" office:value-type="float" office:value="298169.37" calcext:value-type="float">
            <text:p>298,169.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10104:304</text:p>
          </table:table-cell>
          <table:table-cell table:style-name="ce15" office:value-type="float" office:value="816983.71" calcext:value-type="float">
            <text:p>816,983.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515:23</text:p>
          </table:table-cell>
          <table:table-cell table:style-name="ce15" office:value-type="float" office:value="455050.12" calcext:value-type="float">
            <text:p>455,050.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05:276</text:p>
          </table:table-cell>
          <table:table-cell table:style-name="ce15" office:value-type="float" office:value="1759604.56" calcext:value-type="float">
            <text:p>1,759,604.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2:2856</text:p>
          </table:table-cell>
          <table:table-cell table:style-name="ce15" office:value-type="float" office:value="2245628.36" calcext:value-type="float">
            <text:p>2,245,628.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970:163</text:p>
          </table:table-cell>
          <table:table-cell table:style-name="ce15" office:value-type="float" office:value="466663.93" calcext:value-type="float">
            <text:p>466,663.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801:1344</text:p>
          </table:table-cell>
          <table:table-cell table:style-name="ce15" office:value-type="float" office:value="1740849.09" calcext:value-type="float">
            <text:p>1,740,849.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150102:691</text:p>
          </table:table-cell>
          <table:table-cell table:style-name="ce15" office:value-type="float" office:value="1231809.68" calcext:value-type="float">
            <text:p>1,231,809.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4980</text:p>
          </table:table-cell>
          <table:table-cell table:style-name="ce15" office:value-type="float" office:value="2250657" calcext:value-type="float">
            <text:p>2,250,657.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10102:2244</text:p>
          </table:table-cell>
          <table:table-cell table:style-name="ce15" office:value-type="float" office:value="887625.16" calcext:value-type="float">
            <text:p>887,625.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403:577</text:p>
          </table:table-cell>
          <table:table-cell table:style-name="ce15" office:value-type="float" office:value="1596586.1" calcext:value-type="float">
            <text:p>1,596,586.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3:441</text:p>
          </table:table-cell>
          <table:table-cell table:style-name="ce15" office:value-type="float" office:value="847934.8" calcext:value-type="float">
            <text:p>847,934.8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20405:705</text:p>
          </table:table-cell>
          <table:table-cell table:style-name="ce15" office:value-type="float" office:value="1069149.34" calcext:value-type="float">
            <text:p>1,069,149.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402:614</text:p>
          </table:table-cell>
          <table:table-cell table:style-name="ce15" office:value-type="float" office:value="1782228.66" calcext:value-type="float">
            <text:p>1,782,228.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30501:724</text:p>
          </table:table-cell>
          <table:table-cell table:style-name="ce15" office:value-type="float" office:value="1282252.22" calcext:value-type="float">
            <text:p>1,282,252.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7:240104:2110</text:p>
          </table:table-cell>
          <table:table-cell table:style-name="ce15" office:value-type="float" office:value="1156284.19" calcext:value-type="float">
            <text:p>1,156,284.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2022:273</text:p>
          </table:table-cell>
          <table:table-cell table:style-name="ce15" office:value-type="float" office:value="3477887.92" calcext:value-type="float">
            <text:p>3,477,887.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501:992</text:p>
          </table:table-cell>
          <table:table-cell table:style-name="ce15" office:value-type="float" office:value="75384.93" calcext:value-type="float">
            <text:p>75,384.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501:991</text:p>
          </table:table-cell>
          <table:table-cell table:style-name="ce15" office:value-type="float" office:value="115736.2" calcext:value-type="float">
            <text:p>115,736.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4982</text:p>
          </table:table-cell>
          <table:table-cell table:style-name="ce15" office:value-type="float" office:value="1768129.78" calcext:value-type="float">
            <text:p>1,768,129.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411:640</text:p>
          </table:table-cell>
          <table:table-cell table:style-name="ce15" office:value-type="float" office:value="7819862.26" calcext:value-type="float">
            <text:p>7,819,862.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30319:250</text:p>
          </table:table-cell>
          <table:table-cell table:style-name="ce15" office:value-type="float" office:value="1480909.32" calcext:value-type="float">
            <text:p>1,480,909.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000000:2459</text:p>
          </table:table-cell>
          <table:table-cell table:style-name="ce15" office:value-type="float" office:value="1098637.52" calcext:value-type="float">
            <text:p>1,098,637.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70202:829</text:p>
          </table:table-cell>
          <table:table-cell table:style-name="ce15" office:value-type="float" office:value="77970.81" calcext:value-type="float">
            <text:p>77,970.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60203:2752</text:p>
          </table:table-cell>
          <table:table-cell table:style-name="ce15" office:value-type="float" office:value="84335.31" calcext:value-type="float">
            <text:p>84,335.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0:000000:33350</text:p>
          </table:table-cell>
          <table:table-cell table:style-name="ce15" office:value-type="float" office:value="2714289.65" calcext:value-type="float">
            <text:p>2,714,289.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010402:232</text:p>
          </table:table-cell>
          <table:table-cell table:style-name="ce15" office:value-type="float" office:value="1154046.62" calcext:value-type="float">
            <text:p>1,154,046.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150413:370</text:p>
          </table:table-cell>
          <table:table-cell table:style-name="ce15" office:value-type="float" office:value="236894.28" calcext:value-type="float">
            <text:p>236,894.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70202:845</text:p>
          </table:table-cell>
          <table:table-cell table:style-name="ce15" office:value-type="float" office:value="60398.2" calcext:value-type="float">
            <text:p>60,398.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50302:4197</text:p>
          </table:table-cell>
          <table:table-cell table:style-name="ce15" office:value-type="float" office:value="114900.37" calcext:value-type="float">
            <text:p>114,900.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140102:373</text:p>
          </table:table-cell>
          <table:table-cell table:style-name="ce15" office:value-type="float" office:value="948430.12" calcext:value-type="float">
            <text:p>948,430.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060101:5570</text:p>
          </table:table-cell>
          <table:table-cell table:style-name="ce15" office:value-type="float" office:value="287547.61" calcext:value-type="float">
            <text:p>287,547.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100105:422</text:p>
          </table:table-cell>
          <table:table-cell table:style-name="ce15" office:value-type="float" office:value="323659.17" calcext:value-type="float">
            <text:p>323,659.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110101:1115</text:p>
          </table:table-cell>
          <table:table-cell table:style-name="ce15" office:value-type="float" office:value="559353.41" calcext:value-type="float">
            <text:p>559,353.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110101:1116</text:p>
          </table:table-cell>
          <table:table-cell table:style-name="ce15" office:value-type="float" office:value="550205.1" calcext:value-type="float">
            <text:p>550,205.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070103:392</text:p>
          </table:table-cell>
          <table:table-cell table:style-name="ce15" office:value-type="float" office:value="685711.81" calcext:value-type="float">
            <text:p>685,711.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110101:1117</text:p>
          </table:table-cell>
          <table:table-cell table:style-name="ce15" office:value-type="float" office:value="552818.9" calcext:value-type="float">
            <text:p>552,818.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40201:1779</text:p>
          </table:table-cell>
          <table:table-cell table:style-name="ce15" office:value-type="float" office:value="298569.8" calcext:value-type="float">
            <text:p>298,569.8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110101:1118</text:p>
          </table:table-cell>
          <table:table-cell table:style-name="ce15" office:value-type="float" office:value="552818.9" calcext:value-type="float">
            <text:p>552,818.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4:130301:207</text:p>
          </table:table-cell>
          <table:table-cell table:style-name="ce15" office:value-type="float" office:value="342173.38" calcext:value-type="float">
            <text:p>342,173.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80202:507</text:p>
          </table:table-cell>
          <table:table-cell table:style-name="ce15" office:value-type="float" office:value="107576.67" calcext:value-type="float">
            <text:p>107,576.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718:1205</text:p>
          </table:table-cell>
          <table:table-cell table:style-name="ce15" office:value-type="float" office:value="3156641.44" calcext:value-type="float">
            <text:p>3,156,641.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337:600</text:p>
          </table:table-cell>
          <table:table-cell table:style-name="ce15" office:value-type="float" office:value="1485454.77" calcext:value-type="float">
            <text:p>1,485,454.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337:603</text:p>
          </table:table-cell>
          <table:table-cell table:style-name="ce15" office:value-type="float" office:value="1477077.64" calcext:value-type="float">
            <text:p>1,477,077.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783:222</text:p>
          </table:table-cell>
          <table:table-cell table:style-name="ce15" office:value-type="float" office:value="193211.54" calcext:value-type="float">
            <text:p>193,211.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060101:9245</text:p>
          </table:table-cell>
          <table:table-cell table:style-name="ce15" office:value-type="float" office:value="1511021.38" calcext:value-type="float">
            <text:p>1,511,021.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040131:849</text:p>
          </table:table-cell>
          <table:table-cell table:style-name="ce15" office:value-type="float" office:value="2407391.09" calcext:value-type="float">
            <text:p>2,407,391.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030101:2356</text:p>
          </table:table-cell>
          <table:table-cell table:style-name="ce15" office:value-type="float" office:value="816030.33" calcext:value-type="float">
            <text:p>816,030.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310:202</text:p>
          </table:table-cell>
          <table:table-cell table:style-name="ce15" office:value-type="float" office:value="83755.25" calcext:value-type="float">
            <text:p>83,755.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337:602</text:p>
          </table:table-cell>
          <table:table-cell table:style-name="ce15" office:value-type="float" office:value="2126665.99" calcext:value-type="float">
            <text:p>2,126,665.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337:601</text:p>
          </table:table-cell>
          <table:table-cell table:style-name="ce15" office:value-type="float" office:value="1756414.44" calcext:value-type="float">
            <text:p>1,756,414.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337:604</text:p>
          </table:table-cell>
          <table:table-cell table:style-name="ce15" office:value-type="float" office:value="988985.73" calcext:value-type="float">
            <text:p>988,985.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323:565</text:p>
          </table:table-cell>
          <table:table-cell table:style-name="ce15" office:value-type="float" office:value="2813707.1" calcext:value-type="float">
            <text:p>2,813,707.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1053:436</text:p>
          </table:table-cell>
          <table:table-cell table:style-name="ce15" office:value-type="float" office:value="1918866.56" calcext:value-type="float">
            <text:p>1,918,866.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110306:743</text:p>
          </table:table-cell>
          <table:table-cell table:style-name="ce15" office:value-type="float" office:value="144344.55" calcext:value-type="float">
            <text:p>144,344.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150221:218</text:p>
          </table:table-cell>
          <table:table-cell table:style-name="ce15" office:value-type="float" office:value="157793.54" calcext:value-type="float">
            <text:p>157,793.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10606:371</text:p>
          </table:table-cell>
          <table:table-cell table:style-name="ce15" office:value-type="float" office:value="287273.42" calcext:value-type="float">
            <text:p>287,273.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071:3895</text:p>
          </table:table-cell>
          <table:table-cell table:style-name="ce15" office:value-type="float" office:value="2365622.23" calcext:value-type="float">
            <text:p>2,365,622.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100101:3780</text:p>
          </table:table-cell>
          <table:table-cell table:style-name="ce15" office:value-type="float" office:value="388176.77" calcext:value-type="float">
            <text:p>388,176.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100101:3779</text:p>
          </table:table-cell>
          <table:table-cell table:style-name="ce15" office:value-type="float" office:value="129765.26" calcext:value-type="float">
            <text:p>129,765.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078:181</text:p>
          </table:table-cell>
          <table:table-cell table:style-name="ce15" office:value-type="float" office:value="920166.69" calcext:value-type="float">
            <text:p>920,166.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295:155</text:p>
          </table:table-cell>
          <table:table-cell table:style-name="ce15" office:value-type="float" office:value="249886.53" calcext:value-type="float">
            <text:p>249,886.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50303:1291</text:p>
          </table:table-cell>
          <table:table-cell table:style-name="ce15" office:value-type="float" office:value="1108177.44" calcext:value-type="float">
            <text:p>1,108,177.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364:739</text:p>
          </table:table-cell>
          <table:table-cell table:style-name="ce15" office:value-type="float" office:value="1705761.21" calcext:value-type="float">
            <text:p>1,705,761.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50303:1290</text:p>
          </table:table-cell>
          <table:table-cell table:style-name="ce15" office:value-type="float" office:value="1194962.42" calcext:value-type="float">
            <text:p>1,194,962.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27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80101:14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080101:17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413:9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90413:9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040501:14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40501:14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10306:5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70201:85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70201:9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20101:12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20101:15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120101:13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20101:15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20101:12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120101:12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120101:12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120101:12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1:120101:13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70201:8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070201:7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70201:7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1:070201:80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861: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1:120101:9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1:120101:13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90101:36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20101:9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1:070201:8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070201:7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20101:9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20101:9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20101:9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1:120101:9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1:120101:9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1:120101:9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20101:9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1:120101:9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20101:9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1:120101:9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738:1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2077:2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2077:2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1:070201:8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1:070201:8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070201:8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668: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1:070201:8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070201:8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070201:8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080101:13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10109:7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40501:10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90101:33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1:070201:8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90101:46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070201:8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070201:8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120101:9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120101:9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120101:9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20101:99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1320: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20101:98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70201:7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070201:8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110304:12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20101:9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120101:9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107:7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120101:9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60414: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00405:23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456:25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120101:9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120101:9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2016:4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1:070201:8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1:070201:8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1:070201:87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1:070201:8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40106:6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1:070201:8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867:1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1:070201:7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1:070201:8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1:070201:8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1:070201:8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070201:79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1:070201:8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099:1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040122:3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120101:9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120101:9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120101:9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120101:9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20101:9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90101:33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501:9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070201:8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070201:7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020401:27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070201:8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20101:9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20101:9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20101:9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403:4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1:120101:9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040122:2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1:120101:9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190115:19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1:120101:9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1:120101:9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158: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1:070201:8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1:070201:8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070201:8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2001:6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1:070201:8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120101:9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1:120101:9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139:1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150401:7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000000:16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120120:2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000000:15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2:160101:2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2:090301:8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2:060105:9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2:040101:8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140201:9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2:060101:57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060203:25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100101:9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9:000000:14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5:000000:18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9:000000:14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000000:14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00000:14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50101:5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9:000000:14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00000:140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5:000000:18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9:000000:14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9:150403:2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309:12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084:2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2073: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060204:1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572:2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553:12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007:3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1198:3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3:010208:1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0861: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0286:16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659:11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40286:6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2:060101:63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338: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338: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434:36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058:11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338:1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481:6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432:18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654:3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9:070302:8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5:040102:119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007:2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00000:76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110:7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058:10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398:5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50102:43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1:060203:410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035:2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5:040134:4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238:210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346:1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422:5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421:11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0369: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1:130301:27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050101:118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0281:3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347:1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338: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338:1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744:2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338: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833:33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2102:1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862:1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3:010126:4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2:110102:19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434:28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1680:5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1:150211:2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109:10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861: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0085:4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0338:1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010802:3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0:050303:7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335: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0:050401:1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100617:160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606:3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337:1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1:070201:8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337:1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10335: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4:010106:103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0021:1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105:36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066:6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0:050303:13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309:24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0:050302:44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259:19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0:050303:11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0:050303:13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1A734F8C69109EC484EF013C3E05F9CC0434C4ED37180C759DE0C6BFA97844EF04E80A4A92E9A422E2D86311633650095C056A0B78DF4A332A9CB34D0C5CE9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4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04T06:53:01</meta:creation-date>
    <dc:date>2024-01-17T15:32:58</dc:date>
    <meta:generator>LibreOffice/6.4.6.2$Linux_X86_64 LibreOffice_project/17c4c786810c925eb6e0da4181cd43069b44ed29</meta:generator>
    <meta:document-statistic meta:table-count="1" meta:cell-count="13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